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ubuntu" svg:font-family="ubuntu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 style:master-page-name="Standard">
      <style:table-properties style:width="23.7cm" style:page-number="auto" table:align="margins" style:writing-mode="lr-tb"/>
    </style:style>
    <style:style style:name="Tabla1.A" style:family="table-column">
      <style:table-column-properties style:column-width="4.364cm" style:rel-column-width="12067*"/>
    </style:style>
    <style:style style:name="Tabla1.B" style:family="table-column">
      <style:table-column-properties style:column-width="4.909cm" style:rel-column-width="13576*"/>
    </style:style>
    <style:style style:name="Tabla1.D" style:family="table-column">
      <style:table-column-properties style:column-width="4.364cm" style:rel-column-width="12069*"/>
    </style:style>
    <style:style style:name="Tabla1.E" style:family="table-column">
      <style:table-column-properties style:column-width="5.152cm" style:rel-column-width="14247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bold" officeooo:paragraph-rsid="001e175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normal" officeooo:paragraph-rsid="001fc08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EXPEDIENTE">
      <style:text-properties style:font-name="Ubuntu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bold" officeooo:rsid="001e175f" officeooo:paragraph-rsid="001e175f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bold" officeooo:rsid="002942b7" officeooo:paragraph-rsid="002942b7" style:font-size-asian="11pt" style:font-style-asian="normal" style:font-weight-asian="bold" style:font-name-complex="Verdana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bold" officeooo:rsid="00161320" officeooo:paragraph-rsid="001613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bold" officeooo:rsid="001e175f" officeooo:paragraph-rsid="001e175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bold" officeooo:paragraph-rsid="001613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normal" officeooo:paragraph-rsid="00236a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normal" officeooo:paragraph-rsid="001fc08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ubuntu" fo:font-size="11pt" fo:font-style="normal" fo:text-shadow="none" style:text-underline-style="none" fo:font-weight="normal" officeooo:paragraph-rsid="00213b9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style:font-name="ubuntu"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ubuntu" fo:font-size="11pt" officeooo:paragraph-rsid="001fc084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ubuntu" fo:font-size="11pt" officeooo:paragraph-rsid="00213b97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ubuntu" fo:font-size="11pt" officeooo:paragraph-rsid="0017aa8b" style:font-size-asian="11pt" style:font-size-complex="11pt"/>
    </style:style>
    <style:style style:name="T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b8b631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officeooo:rsid="001e175f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e175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language="es" fo:country="SV" fo:font-style="normal" fo:text-shadow="none" style:text-underline-style="none" fo:font-weight="bold" officeooo:rsid="001e175f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language="es" fo:country="SV" fo:font-style="normal" fo:text-shadow="none" style:text-underline-style="none" fo:font-weight="bold" officeooo:rsid="002942b7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anguage="es" fo:country="SV" fo:font-style="normal" fo:text-shadow="none" style:text-underline-style="none" fo:font-weight="normal" officeooo:rsid="001e175f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language="es" fo:country="SV" fo:font-style="normal" fo:text-shadow="none" style:text-underline-style="none" fo:font-weight="normal" officeooo:rsid="002942b7" style:letter-kerning="true" fo:background-color="transparent" loext:char-shading-value="0" style:font-name-asian="SimSun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e62cb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2912a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fc084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13b97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36ad1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officeooo:rsid="001e175f"/>
    </style:style>
    <style:style style:name="T16" style:family="text">
      <style:text-properties fo:font-weight="normal" officeooo:rsid="001e175f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e175f" style:font-weight-asian="bold" style:font-weight-complex="bold"/>
    </style:style>
    <style:style style:name="T19" style:family="text">
      <style:text-properties fo:font-weight="bold" officeooo:rsid="001fc084" style:font-weight-asian="bold" style:font-weight-complex="bold"/>
    </style:style>
    <style:style style:name="T20" style:family="text">
      <style:text-properties fo:font-weight="bold" officeooo:rsid="00213b97" style:font-weight-asian="bold" style:font-weight-complex="bold"/>
    </style:style>
    <style:style style:name="T21" style:family="text">
      <style:text-properties fo:font-weight="bold" officeooo:rsid="00236ad1" style:font-weight-asian="bold" style:font-weight-complex="bold"/>
    </style:style>
    <style:style style:name="T22" style:family="text">
      <style:text-properties fo:font-weight="bold" officeooo:rsid="002bf61a" style:font-weight-asian="bold" style:font-weight-complex="bold"/>
    </style:style>
    <style:style style:name="T23" style:family="text">
      <style:text-properties officeooo:rsid="001fc084"/>
    </style:style>
    <style:style style:name="T24" style:family="text">
      <style:text-properties officeooo:rsid="00213b97"/>
    </style:style>
    <style:style style:name="T25" style:family="text">
      <style:text-properties fo:language="es" fo:country="SV" officeooo:rsid="00213b97" style:letter-kerning="true" style:font-name-asian="SimSun" style:language-asian="zh" style:country-asian="CN" style:font-name-complex="Lucida Sans1" style:language-complex="hi" style:country-complex="IN"/>
    </style:style>
    <style:style style:name="T26" style:family="text">
      <style:text-properties officeooo:rsid="0022912a"/>
    </style:style>
    <style:style style:name="T27" style:family="text">
      <style:text-properties officeooo:rsid="00236ad1"/>
    </style:style>
    <style:style style:name="fr1" style:family="graphic" style:parent-style-name="ESCUDO_20_OFICIAL">
      <style:graphic-properties style:run-through="foreground" style:wrap="dynamic" style:number-wrapped-paragraphs="no-limit" style:wrap-contour="false"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eLine94791594113184">
          <table:table-cell table:style-name="Tabla1.A1" table:number-columns-spanned="5" office:value-type="string">
            <text:p text:style-name="P21"><text:span text:style-name="T9">Comparativo </text:span><text:span text:style-name="T1">Proyecto de ley </text:span><text:span text:style-name="T2">39073 CD – FE – JUNTOS POR EL CAMBIO, </text:span><text:span text:style-name="T3">de l</text:span><text:span text:style-name="T6">a señora diputada Arcando, por el cual se instituye a que todos los espacios abiertos al público, deberán permitir el uso de instalaciones especiales para la lactancia materna; </text:span><text:span text:style-name="T4">Proyecto de ley 40341 CD – PJ, </text:span><text:span text:style-name="T6">del señor diputado Busatto, por el cual implementan salas de lactancia materna en instituciones del sector público y/o privado;</text:span><text:span text:style-name="T4"> Proyecto de ley 40481, CD – IP </text:span><text:span text:style-name="T6">de los señores diputados Donnet y Giustiniani, por el cual se establece la implementación de lactarios en las instituciones del sector público; </text:span><text:span text:style-name="T4">Proyecto de ley 42339 CD – UCR – FPCS </text:span><text:span text:style-name="T6">de los señores diputados Senn, Gonzalez, Espíndola, Ciancio, Orciani, Palo Oliver, Bastía y Basile, por el cual se establece los lactarios en el ámbito de la administración pública provincial – descanso diario por lactancia; </text:span><text:span text:style-name="T7">y, </text:span><text:span text:style-name="T5">Dictamen de Comisión de Salud Pública y Asistencia Soci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4791649957392">
          <table:table-cell table:style-name="Tabla1.A2" office:value-type="string">
            <text:p text:style-name="P10">Proyecto de ley </text:p>
            <text:p text:style-name="P11">39073</text:p>
            <text:p text:style-name="P13">LA LEGISLATURA DE LA PROVINCIA DE SANTA FE SANCIONA CON FUERZA DE LEY: DERECHO A LA LACTANCIA MATERNA </text:p>
            <text:p text:style-name="P12"/>
          </table:table-cell>
          <table:table-cell table:style-name="Tabla1.A2" office:value-type="string">
            <text:p text:style-name="P8">Proyecto de ley</text:p>
            <text:p text:style-name="P8">40341</text:p>
            <text:p text:style-name="P8">LA LEGISLATURA DE LA PROVINCIA DE SANTA FE SANCIONA CON FUERZA DE LEY: "Implementaci6n de Salas de Lactancia Materna en instituciones del sector publico y / o privado" </text:p>
          </table:table-cell>
          <table:table-cell table:style-name="Tabla1.A2" office:value-type="string">
            <text:p text:style-name="P8">Proyecto de ley</text:p>
            <text:p text:style-name="P8">40481</text:p>
            <text:p text:style-name="P8">LA LEGISLATURA DE LA PROVINCIA DE SANTA FE SANCIONA CON FUERZA DE LEY: "IMPLEMENTACIÓN DE LACTARIOS EN LAS INSTITUCIONES DEL SECTOR PUBLICO" </text:p>
          </table:table-cell>
          <table:table-cell table:style-name="Tabla1.A2" office:value-type="string">
            <text:p text:style-name="P8">Proyecto de ley</text:p>
            <text:p text:style-name="P8">42339</text:p>
            <text:p text:style-name="P8">LA LEGISLATURA DE LA PROVINCIA DE SANTA FE SANCIONA CON FUERZA DE LEY IMPLEMENTACIÓN DE LACTARIOS EN EL ÁMBITO DE LA ADMINISTRACIÓN PÚBLICA PROVINCIAL DESCANSO DIARIO POR LACTANCIA. </text:p>
          </table:table-cell>
          <table:table-cell table:style-name="Tabla1.E2" office:value-type="string">
            <text:p text:style-name="P9">Dictamen</text:p>
            <text:p text:style-name="P9"/>
            <text:p text:style-name="P9">LA LEGISLATURA DE LA PROVINCIA DE SANTA FE</text:p>
            <text:p text:style-name="P9">SANCIONA CON FUERZA DE</text:p>
            <text:p text:style-name="P9">LEY:</text:p>
            <text:p text:style-name="P9">DERECHO A LA LACTANCIA MATERNA </text:p>
          </table:table-cell>
        </table:table-row>
        <table:table-row table:style-name="TableLine94791637118928">
          <table:table-cell table:style-name="Tabla1.A2" office:value-type="string">
            <text:p text:style-name="P4"><text:span text:style-name="T17">ART</text:span><text:span text:style-name="T18">Í</text:span><text:span text:style-name="T17">CULO 1 -</text:span> <text:span text:style-name="T23">I</text:span>nstituyese a que en todos los espacios abiertos al publico, deberán permitir el uso de instalaciones especiales para la lactancia materna. </text:p>
          </table:table-cell>
          <table:table-cell table:style-name="Tabla1.A2" office:value-type="string">
            <text:p text:style-name="P14"><text:span text:style-name="T17">ARTICULO 1 °: Objeto.</text:span> La presente tiene por objeto implementar Salas de Lactancia Materna en instituciones del sector publ<text:span text:style-name="T23">i</text:span>co y/o privado </text:p>
          </table:table-cell>
          <table:table-cell table:style-name="Tabla1.A2" office:value-type="string">
            <text:p text:style-name="P14">ART<text:span text:style-name="T24">Í</text:span>CULO 1 - Objeto. El Estado Provincial, entendiéndose por tal a los tres poderes que lo constituyen, sus <text:span text:style-name="T24">ó</text:span>rganos descentralizados y aut<text:span text:style-name="T24">á</text:span>rqu<text:span text:style-name="T24">i</text:span>cos, las empresas del Estado y con capital mayoritario del Estado, en <text:soft-page-break/>las cuales trabajen veinte (20) o mas mujeres u otras identidades con capacidad de gestar en edad fértil, deben contar con un ambiente higiénico, privado, confortable, tranquilo y accesible para que durante el per<text:span text:style-name="T24">í</text:span>odo de lactancia puedan amamantar o extraer su leche humana y se asegure su adecuada conservaci<text:span text:style-name="T24">ó</text:span>n durante la jornada laboral. </text:p>
          </table:table-cell>
          <table:table-cell table:style-name="Tabla1.A2" office:value-type="string">
            <text:p text:style-name="P14"><text:span text:style-name="T17">ART</text:span><text:span text:style-name="T21">Í</text:span><text:span text:style-name="T17">CULO 2º - Objeto.</text:span> Establecer con carácter de obligatoriedad la implementación de los Lactarios en todas las reparticiones del sector público provincial, las cuales deberán contar con un ambiente digno, <text:soft-page-break/>privado y acondicionado, para que las mujeres en período de lactancia puedan amamantar cómodamente y/o extraer su leche materna, y se asegure su adecuada conservación durante el horario de trabajo.- </text:p>
          </table:table-cell>
          <table:table-cell table:style-name="Tabla1.E2" office:value-type="string">
            <text:p text:style-name="P14"><text:span text:style-name="T17">ARTÍCULO 1 – Objeto.</text:span> El objeto de la presente es establecer la implementación de Salas de Lactancia Materna en todos los organismos de la administración pública provincial.</text:p>
          </table:table-cell>
        </table:table-row>
        <table:table-row table:style-name="TableLine94791633667312">
          <table:table-cell table:style-name="Tabla1.A2" office:value-type="string">
            <text:p text:style-name="P4"><text:span text:style-name="T17">ART</text:span><text:span text:style-name="T18">Í</text:span><text:span text:style-name="T17">CULO 2 - </text:span>De los lactarios. Se comprende por lactario al espacio especialmente acondicionado en los lugares de trabajos públicos o privados, para que las mujeres en periodo de lactancia puedan extraer su leche materna y asegurar su adecuada conservaci<text:span text:style-name="T23">ó</text:span>n durante el horario de trabajo, <text:soft-page-break/>determinando la reglamentaci<text:span text:style-name="T23">ó</text:span>n correspondiente cuales deben ser los requisitos que deberán cumplir los mismos. </text:p>
          </table:table-cell>
          <table:table-cell table:style-name="Tabla1.A2" office:value-type="string">
            <text:p text:style-name="P14"><text:span text:style-name="T17">ARTICULO 2°: Definici</text:span><text:span text:style-name="T19">ó</text:span><text:span text:style-name="T17">n.</text:span> Se entiende por Salas de Lactancia Materna, al área exclusiva y acondicionada en la cual las mujeres en etapa de lactancia realicen el amamantamiento y/o la extracci<text:span text:style-name="T23">ó</text:span>n y almacenamiento de su leche. </text:p>
          </table:table-cell>
          <table:table-cell table:style-name="Tabla1.A2" office:value-type="string">
            <text:p text:style-name="P14">ART<text:span text:style-name="T24">Í</text:span>CULO 2 - Definici<text:span text:style-name="T24">ó</text:span>n. Un lactario es un área asignada, privada, higiénica y accesible, dotado de las comodidades mínimas y necesarias para que las/os trabajadoras/es en periodo de lactancia amamanten o extraigan y conserven adecuadamente su leche durante su jornada laboral. </text:p>
          </table:table-cell>
          <table:table-cell table:style-name="Tabla1.A2" office:value-type="string">
            <text:p text:style-name="P14"><text:span text:style-name="T17">ARTICULO 1° - Definición</text:span> Los Lactarios son aquellos espacios físicos dentro de una Institución pública o privada, acondicionados para aquellas madres que se encuentren en el período de lactancia, directa o indirecta, que facilite la extracción de leche durante la jornada laboral y aseguren su adecuada <text:soft-page-break/>conservación durante la misma. </text:p>
          </table:table-cell>
          <table:table-cell table:style-name="Tabla1.E2" office:value-type="string">
            <text:p text:style-name="P14"><text:span text:style-name="T17">ARTÍCULO 2 – Definición.</text:span> Las Salas de Lactancia Materna son un área asignada, privada, higiénica y accesible dotada de las comodidades mínimas y necesarias para que las personas en período de lactancia amamanten o extraigan y conserven adecuadamente su leche durante la jornada laboral.</text:p>
          </table:table-cell>
        </table:table-row>
        <table:table-row table:style-name="TableLine94791600262144">
          <table:table-cell table:style-name="Tabla1.A2" office:value-type="string">
            <text:p text:style-name="P3"><text:span text:style-name="T15">ARTÍCULO 3 – </text:span><text:span text:style-name="T16">Los lactarios deberán cumplimentar los siguientes requisitos mínimos:</text:span></text:p>
            <text:p text:style-name="P5">1- Ambiente calefaccionado en el que le permita a la madre extraer la leche o amamantar de forma sentada y c<text:span text:style-name="T23">ó</text:span>moda. </text:p>
            <text:p text:style-name="P5">2- Contar con equipos de refrigeraci<text:span text:style-name="T23">ó</text:span>n donde la madre pueda almacenar la leche que se extrae durante la jornada laboral. </text:p>
            <text:p text:style-name="P5">3- Lavabo para facilitar su higiene. </text:p>
            <text:p text:style-name="P5">4- Recipientes para el guardado de leche, nuevos y esterilizados </text:p>
          </table:table-cell>
          <table:table-cell table:style-name="Tabla1.A2" office:value-type="string">
            <text:p text:style-name="P19"><text:span text:style-name="T13">ARTICULO 3°: Sala de Lactancia Materna.</text:span><text:span text:style-name="T8"> Requisitos. Las instituciones mencionadas en el Art</text:span><text:span text:style-name="T11">í</text:span><text:span text:style-name="T8">culo 1 °, deben poseer un ambiente acondicionado para su uso como Lactario que brinde privacidad, comodidad e higiene, en el cual las madres trabajadoras puedan dar de mamar o extraer su leche, y que cuente con las comodidades m</text:span><text:span text:style-name="T11">í</text:span><text:span text:style-name="T8">nimas: </text:span></text:p>
            <text:p text:style-name="P19"><text:span text:style-name="T8">a) una silla o sill</text:span><text:span text:style-name="T11">ó</text:span><text:span text:style-name="T8">n confortable </text:span></text:p>
            <text:p text:style-name="P16">b) un lavatorio; dentro del área; </text:p>
            <text:p text:style-name="P16">c) una mesa; </text:p>
            <text:p text:style-name="P16">d) un perchero; y </text:p>
            <text:p text:style-name="P19">e) una heladera, dentro del área, en donde la <text:soft-page-break/>madre pueda conservar refrigerada la leche extra<text:span text:style-name="T23">í</text:span>da durante su jornada laboral. </text:p>
          </table:table-cell>
          <table:table-cell table:style-name="Tabla1.A2" office:value-type="string">
            <text:p text:style-name="P20"><text:span text:style-name="T8">ART</text:span><text:span text:style-name="T12">ÍC</text:span><text:span text:style-name="T8">ULO 3 - Requisit</text:span><text:span text:style-name="T12">o</text:span><text:span text:style-name="T8">s. Recurs</text:span><text:span text:style-name="T12">o</text:span><text:span text:style-name="T8">s materiales mínimos necesarios para su adecuado funcionamiento: </text:span></text:p>
            <text:p text:style-name="P17">a.- Planilla de uso del espacio de lactancia; </text:p>
            <text:p text:style-name="P20"><text:span text:style-name="T8">b.- Espacio cerrado, privado e higiénico para proteger la intimidad de las/os usuarias/os, con la disposici</text:span><text:span text:style-name="T12">ó</text:span><text:span text:style-name="T8">n de separadores, biombos o cortinas entre otros. Bajo ning</text:span><text:span text:style-name="T12">ún</text:span><text:span text:style-name="T8"> concepto puede destinarse un bario para que las/os usuarias/os se extraigan leche humana; </text:span></text:p>
            <text:p text:style-name="P20">c.- Ofrecer comodidades mínimas, tales coma una o mas sillas confortables; un perchero; una peque<text:span text:style-name="T24">ñ</text:span>a mesa para apoyar el <text:soft-page-break/>extractor, los recipientes y otros elementos; </text:p>
            <text:p text:style-name="P20">d.- Heladera con freezer independiente en <text:span text:style-name="T24">ó</text:span>ptimas condiciones para mantener la adecuada refrigeraci<text:span text:style-name="T24">ó</text:span>n de la leche humana; </text:p>
            <text:p text:style-name="P20">e.-Lavatorio dentro del área o cerca del mismo para facilitar el lavado de manos garantizando la higiene durante el proceso de extracci<text:span text:style-name="T24">ó</text:span>n de la leche humana; </text:p>
            <text:p text:style-name="P20">f.- Dispensador de jab<text:span text:style-name="T24">ó</text:span>n, papel toalla y de alcohol en gel; </text:p>
            <text:p text:style-name="P20">g.- Materiales informativos alusivos a la temática. Disposici<text:span text:style-name="T24">ó</text:span>n de letreros de se<text:span text:style-name="T24">ñ</text:span>alizaci<text:span text:style-name="T24">ó</text:span>n de la ubicaci<text:span text:style-name="T24">ó</text:span>n del lactario e identificaci<text:span text:style-name="T24">ó</text:span>n en el área del lactario; </text:p>
            <text:p text:style-name="P20">h.- Recipiente con tapa para la basura. </text:p>
          </table:table-cell>
          <table:table-cell table:style-name="Tabla1.A2" office:value-type="string">
            <text:p text:style-name="P15"><text:span text:style-name="T17">ARTÍCULO 3º - Requisitos. </text:span>Los organismos del sector público deben poseer un ambiente privado, acondicionado para su uso como lactario que obligatoriamente. </text:p>
            <text:p text:style-name="P15">a-Accesibilidad. </text:p>
            <text:p text:style-name="P15">b- Brinde privacidad, comodidad y permita a las madres la posibilidad amamantar y/o de extraerse su leche materna. </text:p>
            <text:p text:style-name="P15"><text:span text:style-name="T27">c</text:span>- Posea en el mismo una mesa, un sillón, cuente con un lavatorio y una heladera en la que la madre pueda almacenar refrigerada la leche extraída durante su jornada <text:soft-page-break/>laboral. </text:p>
          </table:table-cell>
          <table:table-cell table:style-name="Tabla1.E2" office:value-type="string">
            <text:p text:style-name="P15"><text:span text:style-name="T17">ARTÍCULO 3 – Requisitos.</text:span> Los Salas de Lactancia Materna deberán cumplimentar los siguientes requisitos mínimos para su funcionamiento:</text:p>
            <text:p text:style-name="P15">a) brindar la privacidad necesaria en su interior, mediante elementos <text:s/>tales como cortinas o persianas, biombos, traba de seguridad, etc.;</text:p>
            <text:p text:style-name="P15">b) brindar bienestar y comodidad en el momento de la extracción y conservación de la leche materna, mediante la provisión de elementos mínimos tales como mesas, sillas o sillones y otros acordes para ello;</text:p>
            <text:p text:style-name="P15">c) garantizar la higiene durante el momento de <text:soft-page-break/>extracción de la leche materna, mediante lavatorio propio o cercano al lugar, dentro del mismo edificio y demás elementos de aseo que permitan el lavado de manos; y,</text:p>
            <text:p text:style-name="P15">d) accesibilidad para toda persona incluyendo aquellas que tengan alguna discapacidad, debiendo estar ubicado en un lugar de fácil acceso.</text:p>
          </table:table-cell>
        </table:table-row>
        <table:table-row table:style-name="TableLine94791644237552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15"><text:span text:style-name="T17">ARTÍCULO 4° - Descansos diarios por </text:span><text:soft-page-break/><text:span text:style-name="T17">lactancia.</text:span> Toda madre de lactante podrá disponer de dos (2) descansos de media hora para amamantar a su hijo y/o extraer su leche materna, en el transcurso de la jornada de trabajo, y por un período no superior a dos (2) años posteriores a la fecha del nacimiento, salvo que por razones médicas sea necesario que la madre amamante a su hijo por lapso más prolongado. </text:p>
          </table:table-cell>
          <table:table-cell table:style-name="Tabla1.E2" office:value-type="string">
            <text:p text:style-name="P15"><text:span text:style-name="T17">ARTÍCULO 4 – Descansos diarios por lactancia.</text:span> Toda <text:soft-page-break/>persona lactante podrá disponer de dos (2) descansos de media hora para amamantar a su hijo o extraer su leche materna, en el transcurso de la jornada de trabajo, y por un período no superior a dos (2) años posteriores a la fecha del nacimiento, salvo que por razones médicas sea necesario que la persona amamante a su hijo por lapso más prolongado.</text:p>
          </table:table-cell>
        </table:table-row>
        <table:table-row table:style-name="TableLine94791639796080">
          <table:table-cell table:style-name="Tabla1.A2" office:value-type="string">
            <text:p text:style-name="P4"><text:span text:style-name="T17">ART</text:span><text:span text:style-name="T19">Í</text:span><text:span text:style-name="T17">CULO 4 -</text:span> La Secretaria de Estado de <text:span text:style-name="T23">I</text:span>gualdad y Genero sera la autoridad de aplicaci<text:span text:style-name="T23">ó</text:span>n de la presente ley. </text:p>
          </table:table-cell>
          <table:table-cell table:style-name="Tabla1.A2" office:value-type="string">
            <text:p text:style-name="P14"><text:span text:style-name="T17">ARTICULO 4°:Autoridad de Aplicaci</text:span><text:span text:style-name="T19">ó</text:span><text:span text:style-name="T17">n.</text:span> La Autoridad de Aplicaci<text:span text:style-name="T23">ó</text:span>n es el Ministerio de Trabajo. </text:p>
          </table:table-cell>
          <table:table-cell table:style-name="Tabla1.A2" office:value-type="string">
            <text:p text:style-name="P18"><text:span text:style-name="T8">ART</text:span><text:span text:style-name="T10">Í</text:span><text:span text:style-name="T8">CULO 6 - El Ministerio de Trabajo, Empleo y Seguridad Social en coordinaci</text:span><text:span text:style-name="T10">ó</text:span><text:span text:style-name="T8">n con la Secretaria de Estado de </text:span><text:span text:style-name="T10">I</text:span><text:span text:style-name="T8">gualdad y Genera de la Provincia de Santa Fe serán la autoridad de aplicaci</text:span><text:span text:style-name="T10">ó</text:span><text:span text:style-name="T8">n de la presente ley, debiendo realizar </text:span>la promoci<text:span text:style-name="T26">ó</text:span>n y control del <text:soft-page-break/>cumplimiento del plazo de adecuaci<text:span text:style-name="T26">ó</text:span>n establecido en el Articulo 3 de la presente Ley. </text:p>
          </table:table-cell>
          <table:table-cell table:style-name="Tabla1.A2" office:value-type="string">
            <text:p text:style-name="P14"><text:span text:style-name="T17">ARTÍCULO 5° - Autoridad de aplicación.</text:span> La autoridad de aplicación de la presente ley es el Poder Ejecutivo Provincial mediante el Ministerio de Salud, el que debe coordinar su aplicación con las diversas reparticiones </text:p>
          </table:table-cell>
          <table:table-cell table:style-name="Tabla1.E2" office:value-type="string">
            <text:p text:style-name="P14"><text:span text:style-name="T17">ARTÍCULO 5 – Autoridad de </text:span><text:span text:style-name="T22">A</text:span><text:span text:style-name="T17">plicación.</text:span> La Autoridad de Aplicación de la presente es el Ministerio de Salud en coordinación con el Ministerio de Trabajo, Empleo y Seguridad para garantizar su aplicación en las diversas reparticiones estatales.</text:p>
          </table:table-cell>
        </table:table-row>
        <table:table-row table:style-name="TableLine94791601228928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8">ART<text:span text:style-name="T26">Í</text:span>CULO 7 - La autoridad de aplicaci<text:span text:style-name="T26">ó</text:span>n brindara asesoramiento a las empresas radicadas en el territorio provincial para la instalaci<text:span text:style-name="T26">ó</text:span>n de lactarios en edificios privados </text:p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><text:span text:style-name="T17">ARTÍCULO 6 – Funciones de la Autoridad de Aplicación.</text:span> Las funciones de la Autoridad de Aplicación de la presente son:</text:p>
            <text:p text:style-name="P14">a) garantizar el cumplimiento de los objetivos de la presente;</text:p>
            <text:p text:style-name="P14">b) difundir, a través de diferentes campañas los beneficios de la lactancia materna, su importancia y ventajas, sobre todo <text:s/>en los primeros seis (6) meses de vida del niño/a; y,</text:p>
            <text:p text:style-name="P14">c) realizar campañas de difusión acerca de los beneficios de contar con Salas de Lactancia Materna en los ámbitos de trabajo tanto públicos como privados.</text:p>
          </table:table-cell>
        </table:table-row>
        <table:table-row table:style-name="TableLine94791618108128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4"><text:span text:style-name="T17">ART</text:span><text:span text:style-name="T19">Í</text:span><text:span text:style-name="T17">CULO 5°:Aprobación de la Sala de Lactancia </text:span><text:soft-page-break/><text:span text:style-name="T17">Materna</text:span>. Una vez acondicionado el espacio f<text:span text:style-name="T23">ísi</text:span>co se<text:span text:style-name="T23">gú</text:span>n lo establecido en el Art<text:span text:style-name="T23">í</text:span>culo 3°, se co<text:span text:style-name="T23">m</text:span>un<text:span text:style-name="T23">i</text:span>cara a la Autoridad de Aplicaci<text:span text:style-name="T23">ó</text:span>n, quien resolver<text:span text:style-name="T23">á</text:span> su aprobaci<text:span text:style-name="T23">ó</text:span>n. 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 table:style-name="TableLine94791613025808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4"><text:span text:style-name="T17">ART</text:span><text:span text:style-name="T20">Í</text:span><text:span text:style-name="T17">CULO 6°: Situaciones Especiales</text:span>. Aquellas instituciones del sector publ<text:span text:style-name="T24">i</text:span>co y/o privado que consideren que por alguna raz<text:span text:style-name="T24">ó</text:span>n no requieran una Sala de Lactancia Materna, deberán comunicarlo a la Autoridad de Aplicaci<text:span text:style-name="T24">ó</text:span>n, quienes resolverán al respecto. 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 table:style-name="TableLine94791642831744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4"><text:span text:style-name="T17">ART</text:span><text:span text:style-name="T20">Í</text:span><text:span text:style-name="T17">CULO 7°: Difusi</text:span><text:span text:style-name="T20">ó</text:span><text:span text:style-name="T17">n. </text:span>El Poder Ejecutivo real<text:span text:style-name="T24">i</text:span>zara ca<text:span text:style-name="T25">mpaña</text:span>s de difusi<text:span text:style-name="T24">ó</text:span>n acerca de los beneficios de contar con Salas de Lactancia Materna en los <text:span text:style-name="T24">ám</text:span>b<text:span text:style-name="T24">i</text:span>tos de trabajo públicos o privados. </text:p>
          </table:table-cell>
          <table:table-cell table:style-name="Tabla1.A2" office:value-type="string">
            <text:p text:style-name="P14">ART<text:span text:style-name="T26">Í</text:span>CULO 5 - Difusi<text:span text:style-name="T26">ó</text:span>n. Las instituciones publicas que cuenten con lactario deben brindar difusi<text:span text:style-name="T26">ó</text:span>n permanente de su existencia a través de carteleras, correos internos de comunicaci<text:span text:style-name="T26">ó</text:span>n de novedades o a través de la entrega de folletos a las/os trabajadores/as que <text:soft-page-break/>se reintegran de su licencia por maternidad en la oficina de personal o recursos humanos. </text:p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 table:style-name="TableLine94791599774368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4"><text:span text:style-name="T17">ART</text:span><text:span text:style-name="T20">Í</text:span><text:span text:style-name="T17">CULO 8°:Plazo de implementac</text:span><text:span text:style-name="T20">ión:</text:span><text:span text:style-name="T24"> </text:span>Las instituciones deberán implementar las Salas de Lactancia Materna en un plaza no mayor a seis (6) meses contados a partir de la entrada en vigencia de la presente. </text:p>
          </table:table-cell>
          <table:table-cell table:style-name="Tabla1.A2" office:value-type="string">
            <text:p text:style-name="P14">ART<text:span text:style-name="T24">Í</text:span>CULO 4 - Plaz<text:span text:style-name="T24">o</text:span> de implementaci<text:span text:style-name="T24">ó</text:span>n. El Estado Provincial, entendiéndose por tal a los tres poderes que lo constituyen, sus <text:span text:style-name="T24">ó</text:span>rganos descentralizados y aut<text:span text:style-name="T24">á</text:span>rquicos, las empresas del Estado y con capital mayoritario del Estado, deberán implementar los lactarios en un plaza no mayor a dos (2) a<text:span text:style-name="T24">ñ</text:span>os contados a partir de la entrada en vigencia de la presente ley. </text:p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 table:style-name="TableLine94791615319792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4"><text:span text:style-name="T17">ART</text:span><text:span text:style-name="T20">Í</text:span><text:span text:style-name="T17">CULO 9°: Sanciones.</text:span> Las sanciones por el no cumplimiento de lo establecido en la presente, serán estipuladas en su reglamentaci<text:span text:style-name="T24">ó</text:span>n. 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 table:style-name="TableLine94791586294608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4"><text:span text:style-name="T17">ART</text:span><text:span text:style-name="T20">Í</text:span><text:span text:style-name="T17">CULO 10: </text:span><text:soft-page-break/><text:span text:style-name="T17">Erogaciones.</text:span> Las erogaciones que demande el cumplimiento de lo dispuesto en la presente, serán imputadas al Presupuesto General de Gastos y Calculo de Recurs<text:span text:style-name="T24">o</text:span>s Anual de la Provincia. 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8"><text:span text:style-name="T13">ART</text:span><text:span text:style-name="T14">Í</text:span><text:span text:style-name="T13">CULO 6° - </text:span><text:soft-page-break/><text:span text:style-name="T13">Financiamiento</text:span><text:span text:style-name="T8">. Los gastos que demande el cumplimiento de la presente ley deben ser atendidos con las partidas que al efecto destine en </text:span>forma anual el Presupuesto General de la Administración Pública para el Ministerio de Salud. </text:p>
          </table:table-cell>
          <table:table-cell table:style-name="Tabla1.E2" office:value-type="string">
            <text:p text:style-name="P18"><text:span text:style-name="T17">ARTÍCULO 7 - </text:span><text:soft-page-break/><text:span text:style-name="T17">Financiamiento.</text:span> Se autoriza al Poder Ejecutivo a adecuar las partidas presupuestarias necesarias para el cumplimiento de la presente.</text:p>
          </table:table-cell>
        </table:table-row>
        <table:table-row table:style-name="TableLine94791596050528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14"><text:span text:style-name="T17">ART</text:span><text:span text:style-name="T20">Í</text:span><text:span text:style-name="T17">CULO 11: Reglamentaci</text:span><text:span text:style-name="T20">ón</text:span><text:span text:style-name="T17">.</text:span> El Poder Ejecutivo re<text:span text:style-name="T24">glamentará</text:span> la presente en el t<text:span text:style-name="T24">érmino</text:span> de noventa (90) d<text:span text:style-name="T24">í</text:span>as, a partir de su promulgaci<text:span text:style-name="T24">ón.</text:span>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 table:style-name="TableLine94791601380000">
          <table:table-cell table:style-name="Tabla1.A2" office:value-type="string">
            <text:p text:style-name="P4"><text:span text:style-name="T17">ART</text:span><text:span text:style-name="T19">Í</text:span><text:span text:style-name="T17">CULO 5 -</text:span> Derogase toda disposici<text:span text:style-name="T23">ó</text:span>n que se oponga a la presente Ley. 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  <table:table-row table:style-name="TableLine94791606768112">
          <table:table-cell table:style-name="Tabla1.A2" office:value-type="string">
            <text:p text:style-name="P4"><text:span text:style-name="T17">ART</text:span><text:span text:style-name="T19">Í</text:span><text:span text:style-name="T17">CULO 6 -</text:span> La presente Ley es de orden publ<text:span text:style-name="T23">i</text:span>co. <text:span text:style-name="T26">I</text:span>nv<text:span text:style-name="T23">í</text:span>tase a los Municipios y Comunas a adherir a los contenidos de la <text:soft-page-break/>presente Ley, dictando las normativas que crean pertinente en sus jurisdicciones. 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>ART<text:span text:style-name="T26">Í</text:span>CULO 8 - <text:span text:style-name="T26">Inví</text:span>tase a Municipios y Comunas de la Provincia a adherir a lo dispuesto en la presente ley y a dictar normas similares en sus <text:soft-page-break/>jurisdicciones. </text:p>
          </table:table-cell>
          <table:table-cell table:style-name="Tabla1.A2" office:value-type="string">
            <text:p text:style-name="P14"><text:span text:style-name="T17">ART</text:span><text:span text:style-name="T21">Í</text:span><text:span text:style-name="T17">CULO 7º - Municipios y Comunas.</text:span> <text:span text:style-name="T27">I</text:span>nvítese a adherir a los Municipios y Comunas. </text:p>
          </table:table-cell>
          <table:table-cell table:style-name="Tabla1.E2" office:value-type="string">
            <text:p text:style-name="P14"><text:span text:style-name="T17">ARTÍCULO 8 - Adhesión.</text:span> Se invita a Municipalidades y Comunas de la Provincia a adherir a lo dispuesto en la presente, dictando las normativas que crean <text:soft-page-break/>pertinentes en sus jurisdicciones.</text:p>
          </table:table-cell>
        </table:table-row>
        <table:table-row table:style-name="TableLine94791635658864">
          <table:table-cell table:style-name="Tabla1.A2" office:value-type="string">
            <text:p text:style-name="P4"><text:span text:style-name="T17">ART</text:span><text:span text:style-name="T19">Í</text:span><text:span text:style-name="T17">CULO 7 -</text:span> Comun<text:span text:style-name="T23">í</text:span>quese al Poder Ejecutivo. </text:p>
          </table:table-cell>
          <table:table-cell table:style-name="Tabla1.A2" office:value-type="string">
            <text:p text:style-name="P14"><text:span text:style-name="T17">ART</text:span><text:span text:style-name="T20">Í</text:span><text:span text:style-name="T17">CULO 12: </text:span><text:span text:style-name="T24">C</text:span>omun<text:span text:style-name="T24">í</text:span>quese al Poder Ejecutivo. </text:p>
          </table:table-cell>
          <table:table-cell table:style-name="Tabla1.A2" office:value-type="string">
            <text:p text:style-name="P14">ART<text:span text:style-name="T26">Í</text:span>CULO 9 - Comun<text:span text:style-name="T26">íq</text:span>uese al P<text:span text:style-name="T26">o</text:span>der Ejecutivo </text:p>
          </table:table-cell>
          <table:table-cell table:style-name="Tabla1.A2" office:value-type="string">
            <text:p text:style-name="P14"><text:span text:style-name="T17">ART</text:span><text:span text:style-name="T21">Í</text:span><text:span text:style-name="T17">CULO 8°</text:span> Comuníquese al Poder Ejecutivo. </text:p>
          </table:table-cell>
          <table:table-cell table:style-name="Tabla1.E2" office:value-type="string">
            <text:p text:style-name="P14"><text:span text:style-name="T17">ARTÍCULO 9 - </text:span>Comuníquese al Poder Ejecutivo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ubuntu" svg:font-family="ubuntu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ESCUDO_20_OFICIAL">
      <style:graphic-properties style:run-through="foreground" style:wrap="dynamic" style:number-wrapped-paragraphs="no-limit" style:wrap-contour="false" style:vertical-pos="from-top" style:vertical-rel="paragraph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y="-3cm" svg:width="8.999cm" svg:height="2.05cm" draw:z-index="9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09T15:30:51.739094537</dc:date>
    <meta:print-date>2021-06-09T15:23:27.350183740</meta:print-date>
    <meta:editing-cycles>71</meta:editing-cycles>
    <meta:editing-duration>PT2H42M9S</meta:editing-duration>
    <meta:generator>LibreOffice/7.0.4.2$Linux_X86_64 LibreOffice_project/00$Build-2</meta:generator>
    <meta:document-statistic meta:table-count="1" meta:image-count="1" meta:object-count="0" meta:page-count="10" meta:paragraph-count="91" meta:word-count="2190" meta:character-count="13897" meta:non-whitespace-character-count="11719"/>
  </office:meta>
</office:document-meta>
</file>